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sierappel op de locatie Iepenlaan achter nummer 71, 1741 T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38</text:p>
            <text:p text:style-name="last-al">Ingekomen: 16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4717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17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17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sierappel op de locatie Iepenlaan achter nummer 71, 1741 T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17</meta:user-defined>
    <meta:user-defined meta:name="OVERHEIDop.GmbID/DC.identifier">gmb-2015-5471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TB 71</meta:user-defined>
    <meta:user-defined meta:name="OVERHEIDop.woonplaats">Schagen</meta:user-defined>
    <meta:user-defined meta:name="OVERHEIDop.straatnaam">Iepen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088 534578</meta:user-defined>
    <meta:user-defined meta:name="OVERHEIDop.versieInformatie"/>
  </office:meta>
</office:document-meta>
</file>