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bij hen de volgende melding Activiteitenbesluit is ingekomen:</text:p>
            <text:p text:style-name="common-al"/>
            <text:p text:style-name="common-al">Kerzelseweg 1, 4855 AR Galder, voor het wijzigen van een garagebedrijf.</text:p>
            <text:p text:style-name="common-al"/>
            <text:p text:style-name="last-al">Op afspraak kan de melding worden inge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4713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13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13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13</meta:user-defined>
    <meta:user-defined meta:name="OVERHEIDop.GmbID/DC.identifier">gmb-2015-5471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R 1</meta:user-defined>
    <meta:user-defined meta:name="OVERHEIDop.woonplaats">Galder</meta:user-defined>
    <meta:user-defined meta:name="OVERHEIDop.straatnaam">Kerzel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2159 390894</meta:user-defined>
    <meta:user-defined meta:name="OVERHEIDop.versieInformatie"/>
  </office:meta>
</office:document-meta>
</file>