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knotwilg op de locatie Abeelstraat achter nummer 35, 1741 T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37</text:p>
            <text:p text:style-name="last-al">Ingekomen: 16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4712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1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1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knotwilg op de locatie Abeelstraat achter nummer 35, 1741 TJ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12</meta:user-defined>
    <meta:user-defined meta:name="OVERHEIDop.GmbID/DC.identifier">gmb-2015-5471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TJ 35</meta:user-defined>
    <meta:user-defined meta:name="OVERHEIDop.woonplaats">Schagen</meta:user-defined>
    <meta:user-defined meta:name="OVERHEIDop.straatnaam">Abeel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945 534749</meta:user-defined>
    <meta:user-defined meta:name="OVERHEIDop.versieInformatie"/>
  </office:meta>
</office:document-meta>
</file>