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5WB0438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Meeuwberg 61, 4708 NH Roosendaal</text:p>
            <text:p text:style-name="common-al">
            <text:span text:style-name="nadrukvet">Omschrijving</text:span>
            <text:span text:style-name="nadrukvet"> : </text:span>Omgevingsvergunning voor het vergroten van de garage/berging voor het realiseren van een kapsalon</text:p>
            <text:p text:style-name="common-al">
            <text:span text:style-name="nadrukvet">Registratienummer</text:span>
            <text:span text:style-name="nadrukvet"> : </text:span>2015WB0438</text:p>
            <text:p text:style-name="common-al">
            <text:span text:style-name="nadrukvet">Publicatiedatum</text:span> : 19-6-2015</text:p>
            <text:p text:style-name="tussenkopcur">
            <text:span text:style-name="nadrukvet">Datum aanvraag : 9-6-2015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54711</text:span><text:line-break/><text:date style:data-style-name="dag" text:fixed="true" text:date-value="2015-06-19"/><text:line-break/><text:date style:data-style-name="jaar" text:fixed="true" text:date-value="2015-06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4711</text:span><text:date style:data-style-name="nicedate" text:fixed="true" text:date-value="201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4711</text:span><text:date style:data-style-name="nicedate" text:fixed="true" text:date-value="201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WB0438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9</meta:user-defined>
    <meta:user-defined meta:name="OVERHEIDop.publicationIssue">54711</meta:user-defined>
    <meta:user-defined meta:name="OVERHEIDop.GmbID/DC.identifier">gmb-2015-54711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08NH 61</meta:user-defined>
    <meta:user-defined meta:name="OVERHEIDop.woonplaats">Roosendaal</meta:user-defined>
    <meta:user-defined meta:name="OVERHEIDop.straatnaam">Meeuwberg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EPSG28992/DC.spatial">88860 393013</meta:user-defined>
    <meta:user-defined meta:name="OVERHEIDop.versieInformatie"/>
  </office:meta>
</office:document-meta>
</file>