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legaliseren van parkeren in de voortuin H-15-068, Bongaertslaa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legaliseren van parkeren in de voortuin H-15-068, Bongaertslaan 10 6417 BB te Heerlen
 (datum aanvraag 26-05-2015, dossiernummer Z-1508202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0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legaliseren van parkeren in de voortuin H-15-068, Bongaertslaan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01</meta:user-defined>
    <meta:user-defined meta:name="OVERHEIDop.GmbID/DC.identifier">gmb-2015-54701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B 10</meta:user-defined>
    <meta:user-defined meta:name="OVERHEIDop.woonplaats">Heerlen</meta:user-defined>
    <meta:user-defined meta:name="OVERHEIDop.straatnaam">Bongaerts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263 321398</meta:user-defined>
    <meta:user-defined meta:name="OVERHEIDop.versieInformatie"/>
  </office:meta>
</office:document-meta>
</file>