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Nieuw-Scheemda, 't Waar e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Noordelijke Wielervereniging Groningen te Peize voor het houden van de 37ste Ronde van Groningen op 7 maart 2015 (de route gaat door de plaatsen Nieuw-Scheemda/’t Waar en Nieuwolda).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7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Nieuw-Scheemda, 't Waar en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70</meta:user-defined>
    <meta:user-defined meta:name="OVERHEIDop.GmbID/DC.identifier">gmb-2015-547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3PE 7</meta:user-defined>
    <meta:user-defined meta:name="OVERHEIDop.woonplaats">Nieuw Scheemda</meta:user-defined>
    <meta:user-defined meta:name="OVERHEIDop.straatnaam">Kerkwij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8991 581416</meta:user-defined>
    <meta:user-defined meta:name="OVERHEIDop.versieInformatie"/>
  </office:meta>
</office:document-meta>
</file>