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plein (Hoofdstraat) en Torenlaan, het organiseren van 7 braderieën, (gewijzigd vergunning verleend 16/06)</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Plein en Torenlaan, gewijzigde vergunning verleend voor het organiseren van 7 braderieën.</text:p>
            <text:p text:style-name="tussenkopcur">
            <text:span text:style-name="nadrukvet">Tijdelijke verkeersmaatregel</text:span>
          </text:p>
            <text:p text:style-name="common-al">Burgemeester en wethouders hebben besloten om medewerking te verlenen aan het instellen van een tijdelijke verkeersmaatregel. Deze tijdelijke verkeersmaatregel houdt in:</text:p>
            <text:p text:style-name="common-al">-het afsluiten van de Torenlaan vanaf nummer 2 tot en met Torenlaan 18 te Borge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54697</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7</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697</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plein (Hoofdstraat) en Torenlaan, het organiseren van 7 braderieën, (gewijzigd vergunning verleend 16/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697</meta:user-defined>
    <meta:user-defined meta:name="OVERHEIDop.GmbID/DC.identifier">gmb-2015-54697</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AB 25</meta:user-defined>
    <meta:user-defined meta:name="OVERHEIDop.woonplaats">Borger</meta:user-defined>
    <meta:user-defined meta:name="OVERHEIDop.straatnaam">Hoofd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19</meta:user-defined>
    <meta:user-defined meta:name="xs:date/OVERHEIDop.einddatum">2015-07-30</meta:user-defined>
    <meta:user-defined meta:name="OVERHEID.EPSG28992/DC.spatial">249428 549501</meta:user-defined>
    <meta:user-defined meta:name="OVERHEIDop.versieInformatie"/>
  </office:meta>
</office:document-meta>
</file>