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Hoofdweg 1481, 2157 PA, wijzigen gebruik t.b.v. agrarisch bedrijf, 16-06-2015, 2015-00234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69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9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9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oofdweg 1481, 2157 PA, wijzigen gebruik t.b.v. agrarisch bedrijf, 16-06-2015, 2015-00234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694</meta:user-defined>
    <meta:user-defined meta:name="OVERHEIDop.GmbID/DC.identifier">gmb-2015-546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392 473033</meta:user-defined>
    <meta:user-defined meta:name="OVERHEIDop.versieInformatie"/>
  </office:meta>
</office:document-meta>
</file>