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gunning Algemene plaatselijke verordening Heiligerlee en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en de Drank- en Horecawet de volgende vergunning is verleend: </text:p>
            <text:p text:style-name="common-al">- Dansvereniging De Geuzenswingers te Heiligerlee, voor het houden van een verloting. Verkoop loten in de plaatsen Heiligerlee en Winschoten in de periode 1 februari 2015 t/m 19 maart 2015. </text:p>
            <text:p text:style-name="common-al">Heeft u vragen over de vergunningen, dan kunt u contact opnemen met de cluster Ruimtelijke Zaken, team Vergunningen, toezicht en handhaving (0597) 48 20 00. </text:p>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last-al">Winschoten, 21 jan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5469</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69</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69</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Algemene plaatselijke verordening Heiligerlee en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469</meta:user-defined>
    <meta:user-defined meta:name="OVERHEIDop.GmbID/DC.identifier">gmb-2015-5469</meta:user-defined>
    <meta:user-defined meta:name="OVERHEID.Gemeente/DC.creator">Oldambt</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7PX 15</meta:user-defined>
    <meta:user-defined meta:name="OVERHEIDop.woonplaats">Heiligerlee</meta:user-defined>
    <meta:user-defined meta:name="OVERHEIDop.straatnaam">Vendelstraat</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3483 575650</meta:user-defined>
    <meta:user-defined meta:name="OVERHEIDop.versieInformatie"/>
  </office:meta>
</office:document-meta>
</file>