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APV –vergunning voor een Stunt Movie Show op het parkeerterrein van De Goudvis, Sint Maartensvlotbrug (Sint Maartenszee)</text:p>
      <text:section text:name="zakelijke-mededeling_id1-3-2" text:style-name="zakelijke-mededeling">
        <text:section text:name="zakelijke-mededeling-tekst_id1-3-2-1" text:style-name="zakelijke-mededeling-tekst">
          <text:section text:name="tekst_id1-3-2-1-1" text:style-name="tekst">
            <text:p text:style-name="common-al">Kenmerk: 15.012786</text:p>
            <text:p text:style-name="common-al">Verzonden: 16 juni 2015</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686</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86</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86</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PV –vergunning voor een Stunt Movie Show op het parkeerterrein van De Goudvis, Sint Maartensvlotbrug (Sint Maartensz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86</meta:user-defined>
    <meta:user-defined meta:name="OVERHEIDop.GmbID/DC.identifier">gmb-2015-5468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BB 95</meta:user-defined>
    <meta:user-defined meta:name="OVERHEIDop.woonplaats">Sint Maartensvlotbrug</meta:user-defined>
    <meta:user-defined meta:name="OVERHEIDop.straatnaam">Zeeweg</meta:user-defined>
    <meta:user-defined meta:name="OVERHEID.PostcodeHuisnummer/OVERHEIDop.postcodeHuisnummer">1753BB 95</meta:user-defined>
    <meta:user-defined meta:name="OVERHEIDop.woonplaats">Sint Maartensvlotbrug</meta:user-defined>
    <meta:user-defined meta:name="OVERHEIDop.straatnaam">Ze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7747 533914</meta:user-defined>
    <meta:user-defined meta:name="OVERHEID.EPSG28992/DC.spatial">107747 533914</meta:user-defined>
    <meta:user-defined meta:name="OVERHEIDop.versieInformatie"/>
  </office:meta>
</office:document-meta>
</file>