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kappen van 7 eikenbomen en het verleggen van een sloot aan de Oosterwijksestraat 8, 5131 N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kappen van 7 eikenbomen en het verleggen van een sloot aan de Oosterwijksestraat 8, 5131 NM Alphen, 9 jun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4685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8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8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kappen van 7 eikenbomen en het verleggen van een sloot aan de Oosterwijksestraat 8, 5131 NM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685</meta:user-defined>
    <meta:user-defined meta:name="OVERHEIDop.GmbID/DC.identifier">gmb-2015-5468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M 8</meta:user-defined>
    <meta:user-defined meta:name="OVERHEIDop.woonplaats">Alphen</meta:user-defined>
    <meta:user-defined meta:name="OVERHEIDop.straatnaam">Oosterwijkse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6-09</meta:user-defined>
    <meta:user-defined meta:name="OVERHEID.EPSG28992/DC.spatial">126545 390119</meta:user-defined>
    <meta:user-defined meta:name="OVERHEIDop.versieInformatie"/>
  </office:meta>
</office:document-meta>
</file>