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een woning, Strijbeekseweg 45a, 4856 AA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1 juni 2015, Strijbeekseweg 45a, 4856 AA Strijbeek, het 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4683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8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83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een woning, Strijbeekseweg 45a, 4856 AA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683</meta:user-defined>
    <meta:user-defined meta:name="OVERHEIDop.GmbID/DC.identifier">gmb-2015-5468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5-06-11</meta:user-defined>
    <meta:user-defined meta:name="OVERHEID.EPSG28992/DC.spatial">113917 391846</meta:user-defined>
    <meta:user-defined meta:name="OVERHEIDop.versieInformatie"/>
  </office:meta>
</office:document-meta>
</file>