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Zouteveenseweg 23a,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15 en 2016 is verleend aan:</text:p>
            <text:p text:style-name="common-al">-Natuurmonumenten voor natuurgebied de Eendenkooi, Zouteveenseweg 23a, 2636 EG SCHIPLUIDEN (15-01-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46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Zouteveenseweg 23a, 2636 EG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468</meta:user-defined>
    <meta:user-defined meta:name="OVERHEIDop.GmbID/DC.identifier">gmb-2015-5468</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G 23</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65 442607</meta:user-defined>
    <meta:user-defined meta:name="OVERHEIDop.versieInformatie"/>
  </office:meta>
</office:document-meta>
</file>