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tijdelijk verplaatsen van een visverkoopwagen naar de fietsponton, t.o. Westhavenplaats 18-23, 3131 V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het tijdelijk verplaatsen van een visverkoopwagen naar de fietsponton</text:p>
            <text:p text:style-name="common-al">Locatie                           : t.o. Westhavenplaats 18-23</text:p>
            <text:p text:style-name="common-al">Postcode                       : 3131 VM</text:p>
            <text:p text:style-name="common-al">Kenmerk                         : OVX-NR-3103</text:p>
            <text:p text:style-name="common-al">Type aanvraag                : omgevingsvergunning regulier</text:p>
            <text:p text:style-name="last-al">Datum ontvangst          : 27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7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7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7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tijdelijk verplaatsen van een visverkoopwagen naar de fietsponton, t.o. Westhavenplaats 18-23, 3131 V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4679</meta:user-defined>
    <meta:user-defined meta:name="OVERHEIDop.GmbID/DC.identifier">gmb-2015-5467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OVX-NR-3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T 20</meta:user-defined>
    <meta:user-defined meta:name="OVERHEIDop.woonplaats">Vlaardingen</meta:user-defined>
    <meta:user-defined meta:name="OVERHEIDop.straatnaam">Westhavenplaats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94 436193</meta:user-defined>
    <meta:user-defined meta:name="OVERHEIDop.versieInformatie"/>
  </office:meta>
</office:document-meta>
</file>