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aanleggen van een dakterras op een plat dak, Bleekstraat 44, 3134 E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aanleggen van een dakterras op een plat dak</text:p>
            <text:p text:style-name="common-al">Locatie                           : Bleekstraat 44</text:p>
            <text:p text:style-name="common-al">Postcode                       : 3134  EB</text:p>
            <text:p text:style-name="common-al">Kenmerk                         : OVX-NR-3053</text:p>
            <text:p text:style-name="common-al">Type aanvraag                : omgevingsvergunning regulier</text:p>
            <text:p text:style-name="last-al">Datum ontvangst          : 27-0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7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7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7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aanleggen van een dakterras op een plat dak, Bleekstraat 44, 3134 E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4676</meta:user-defined>
    <meta:user-defined meta:name="OVERHEIDop.GmbID/DC.identifier">gmb-2015-546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3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EB 44</meta:user-defined>
    <meta:user-defined meta:name="OVERHEIDop.woonplaats">Vlaardingen</meta:user-defined>
    <meta:user-defined meta:name="OVERHEIDop.straatnaam">Bleek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69 436052</meta:user-defined>
    <meta:user-defined meta:name="OVERHEIDop.versieInformatie"/>
  </office:meta>
</office:document-meta>
</file>