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ompasová, Frank van Borselenstraat 163, 3132 J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Kompasová, geboren 07-10-1972, Frank van Borselenstraat  163, 3132 J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ompasová, Frank van Borselenstraat 16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673</meta:user-defined>
    <meta:user-defined meta:name="OVERHEIDop.GmbID/DC.identifier">gmb-2015-5467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G 18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