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K. Lapatjuka, Frank van Borselenstraat 223, 3132 JH,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K. Lapatjuka, geboren 10-12-1986, Frank van Borselenstraat 223, 3132 JH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467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7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7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K. Lapatjuka, Frank van Borselenstraat 223, 3132 J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671</meta:user-defined>
    <meta:user-defined meta:name="OVERHEIDop.GmbID/DC.identifier">gmb-2015-5467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H 237</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370 436546</meta:user-defined>
    <meta:user-defined meta:name="OVERHEIDop.versieInformatie"/>
  </office:meta>
</office:document-meta>
</file>