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Johannes Huslaan tegenover nrs. 160 t/m 324 (vellen van 3 bomen); 228433; Hilversum; verleende omgevingsvergun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verzenddatum vergunning: 23-12-2014</text:p>
            <text:p text:style-name="al"/>
            <text:p text:style-name="al">
            <text:span text:style-name="nadrukvet">Bezwaar</text:span>
          </text:p>
            <text:p text:style-name="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9900, 1201 GM Hilver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Deze publicatie geeft een globale omschrijving van (o.a.) het bouwplan.</text:p>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5467</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67</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67</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hannes Huslaan tegenover nrs. 160 t/m 324 (vellen van 3 bomen); 228433;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467</meta:user-defined>
    <meta:user-defined meta:name="OVERHEIDop.GmbID/DC.identifier">gmb-2015-5467</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6RB 12</meta:user-defined>
    <meta:user-defined meta:name="OVERHEIDop.woonplaats">Hilversum</meta:user-defined>
    <meta:user-defined meta:name="OVERHEIDop.straatnaam">Johannes Huslaan</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8320 470068</meta:user-defined>
    <meta:user-defined meta:name="OVERHEIDop.versieInformatie"/>
  </office:meta>
</office:document-meta>
</file>