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Exide Technologies B.V., Produktiestraat 25, 3133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besloten de op  <text:span text:style-name="nadrukvet">3 februari 1988, 26 april 1988, 25 september 1990 en 22 augustus 1996</text:span> aan <text:span text:style-name="nadrukvet">Exide Technologies B.V. </text:span>verleende vergunning voor de inrichting aan de <text:span text:style-name="nadrukvet">Produktiestraat 25, 3133 ES </text:span><text:span text:style-name="nadrukvet">Vlaardingen</text:span>, krachtens artikel 2.33 van de Wet algemene bepalingen omgevingsrecht in te trekken.</text:p>
            <text:p text:style-name="common-al"/>
            <text:p text:style-name="common-al">Het betrof een inrichting voor de assemblage en verkoop van tractie-, starter- en stationaire batterijen.</text:p>
            <text:p text:style-name="common-al"/>
            <text:p text:style-name="common-al">
            <text:span text:style-name="nadrukvet">Inzage</text:span>
          </text:p>
            <text:p text:style-name="common-al">U kunt de beschikking tijdens kantooruren van <text:span text:style-name="nadrukvet">25 juni 2015 tot en met 6 augustus 2015</text:span> op de volgende plaatsen inzien:</text:p>
            <text:list text:style-name="id1-3-2-1-1-12">
              <text:list-item text:style-override="id1-3-2-1-1-12-1">
                <text:number>–</text:number>
                <text:p text:style-name="al">het stadskantoor Vlaardingen, Gemeentelijk Contactcentrum, Westnieuwland 6 te Vlaardingen;</text:p>
              </text:list-item>
              <text:list-item text:style-override="id1-3-2-1-1-12-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E. Hageman</text:span> van de DCMR, telefoon: <text:span text:style-name="nadrukvet">010 - 246 84 00.</text:span></text:p>
            <text:p text:style-name="common-al">Zaaknummer: 98470885, DMS-nummer: 2196984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6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 Exide Technologies B.V., Produktiestraat 25, 3133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69</meta:user-defined>
    <meta:user-defined meta:name="OVERHEIDop.GmbID/DC.identifier">gmb-2015-54669</meta:user-defined>
    <meta:user-defined meta:name="OVERHEID.Gemeente/DC.creator">Vlaardingen</meta:user-defined>
    <meta:user-defined meta:name="OVERHEID.TaxonomieBeleidsagenda/OVERHEID.category">Huisvesting | Organisatie en beleid</meta:user-defined>
    <meta:user-defined meta:name="OVERHEIDop.referentienummer">98470885; 219698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S 25</meta:user-defined>
    <meta:user-defined meta:name="OVERHEIDop.woonplaats">Vlaardingen</meta:user-defined>
    <meta:user-defined meta:name="OVERHEIDop.straatnaam">Produkti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276 435757</meta:user-defined>
    <meta:user-defined meta:name="OVERHEIDop.versieInformatie"/>
  </office:meta>
</office:document-meta>
</file>