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echt van onderzoek van de raad van de gemeente Montfoort 2015</text:p>
      <text:section text:name="regeling_id1-3-2" text:style-name="regeling">
        <text:section text:name="aanhef_id1-3-2-1" text:style-name="aanhef">
          <text:section text:name="preambule_id1-3-2-1-1" text:style-name="preambule">
            <text:p text:style-name="al">De raad van de gemeente Montfoort, </text:p>
            <text:p text:style-name="al"/>
            <text:p text:style-name="al">Gelet op de beraadslagingen in het presidium van 22 december en 5 januari gelet op de artikelen 155a tot en met 155f Gemeentewet;</text:p>
            <text:p text:style-name="al"/>
            <text:p text:style-name="al">
            <text:span text:style-name="nadrukvet">Besluit:</text:span>
          </text:p>
            <text:p text:style-name="al"/>
            <text:p text:style-name="al">Vast te stellen:</text:p>
            <text:p text:style-name="al">
            <text:span text:style-name="nadrukvet">Verordening op het recht van onderzoek van de raad van de gemeente Montfoort 2015. (ex artikel 155a tot en met 155f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text:p>
              </text:list-item>
              <text:list-item text:style-override="id1-3-2-2-1-3-2">
                <text:number>b.</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een of meer van zijn leden kan de raad besluiten een onderzoek in te stellen. Een onderzoek kan betrekking hebben op (aspecten van) het bestuur van het college of van de burgemeester dan wel op bijzondere gebeurtenissen.</text:p>
                <text:list text:style-name="id1-3-2-2-2-2-3">
                  <text:list-item text:style-override="id1-3-2-2-2-2-3-1">
                    <text:number>a.</text:number>
                    <text:p text:style-name="al">Voordat de raad besluit een onderzoek in te stellen als bedoeld in artikel 155a-155f van de Gemeentewet, kan ook eerst een vooronderzoek worden uitgevoerd.</text:p>
                  </text:list-item>
                  <text:list-item text:style-override="id1-3-2-2-2-2-3-2">
                    <text:number>b.</text:number>
                    <text:p text:style-name="al">Dit vooronderzoek wordt uitgevoerd door minimaal 3 raadsleden op voordracht van het presidium.</text:p>
                  </text:list-item>
                  <text:list-item text:style-override="id1-3-2-2-2-2-3-3">
                    <text:number>c.</text:number>
                    <text:p text:style-name="al">Het doel van het vooronderzoek is de onderzoeksvraag helder te formuleren en na te gaan of het raadsonderzoek het juiste instrument is om deze te beantwoorden.</text:p>
                  </text:list-item>
                  <text:list-item text:style-override="id1-3-2-2-2-2-3-4">
                    <text:number>d.</text:number>
                    <text:p text:style-name="al">Het vooronderzoek duurt maximaal 1 maand.</text:p>
                  </text:list-item>
                </text:list>
              </text:list-item>
              <text:list-item text:style-override="id1-3-2-2-2-3">
                <text:number>2.</text:number>
                <text:p text:style-name="al">In de eerstvolgende raadsvergadering na dit besluit stelt de raad een onderzoekscommissie in van tenminste drie leden.</text:p>
              </text:list-item>
              <text:list-item text:style-override="id1-3-2-2-2-4">
                <text:number>3.</text:number>
                <text:p text:style-name="al">De raad wijst een genoegzaam aantal plaatsvervangende leden aan.</text:p>
              </text:list-item>
              <text:list-item text:style-override="id1-3-2-2-2-5">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eze verordening gestelde regels;</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een lid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het lid ophoudt lid te zijn van de raad;</text:p>
                  </text:list-item>
                  <text:list-item text:style-override="id1-3-2-2-4-2-3-3">
                    <text:number>c.</text:number>
                    <text:p text:style-name="al">de onderzoekscommissie besluit het lid van zijn commissie te horen;</text:p>
                  </text:list-item>
                  <text:list-item text:style-override="id1-3-2-2-4-2-3-4">
                    <text:number>d.</text:number>
                    <text:p text:style-name="al">het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it artikel is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bovengenoemde bevoegdheden uitsluitend uitoefenen indien ten minste drie van haar leden aanwezig zijn.</text:p>
              </text:list-item>
              <text:list-item text:style-override="id1-3-2-2-5-7">
                <text:number>6.</text:number>
                <text:p text:style-name="al">De onderzoekscommissie besluit met meerderheid van stemmen.</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secretaris, de griffier of een medewerker van de griffie.</text:p>
              </text:list-item>
              <text:list-item text:style-override="id1-3-2-2-6-3">
                <text:number>2.</text:number>
                <text:p text:style-name="al">De secretaris is bij iedere zitting aanwezig.</text:p>
              </text:list-item>
              <text:list-item text:style-override="id1-3-2-2-6-4">
                <text:number>3.</text:number>
                <text:p text:style-name="al">Bij zijn verhindering of afwezigheid wordt zijn plaats ingenomen door een daartoe door de raad aangewezen vervanger.</text:p>
              </text:list-item>
              <text:list-item text:style-override="id1-3-2-2-6-5">
                <text:number>4.</text:number>
                <text:p text:style-name="al">De griffier draagt zorg voor voldoende ambtelijke ondersteuning van de commissie. De griffier en de gemeentesecretaris stellen daartoe in overleg met de voorzitter van de commissie een plan van aanpak op.</text:p>
              </text:list-item>
              <text:list-item text:style-override="id1-3-2-2-6-6">
                <text:number>5.</text:number>
                <text:p text:style-name="al">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De voorzitter van de commissie bepaalt plaats en tijdstip van de zitting en brengt die ter openbare kennis.</text:p>
              </text:list-item>
              <text:list-item text:style-override="id1-3-2-2-7-3">
                <text:number>2.</text:number>
                <text:p text:style-name="al">De voorzitter roept de leden van de onderzoekscommissie, getuigen en deskundigen ten minste tien dagen voor de zitting te ontvangen.</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op te dragen te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De secretaris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zakelijke vermelding in van wat over en weer is gezegd en wat verder ter zitting is voorgevallen</text:p>
              </text:list-item>
              <text:list-item text:style-override="id1-3-2-2-10-5">
                <text:number>4.</text:number>
                <text:p text:style-name="al">Het verslag verwijst naar de op de zitting overgelegde bescheiden, die aan het verslag kunnen worden gehecht.</text:p>
              </text:list-item>
              <text:list-item text:style-override="id1-3-2-2-10-6">
                <text:number>5.</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een lid dat nodig acht.</text:p>
              </text:list-item>
              <text:list-item text:style-override="id1-3-2-2-11-3">
                <text:number>2.</text:number>
                <text:p text:style-name="al">De onderzoekscommissie beraadslaagt achter gesloten deuren, tenzij de commissie anders beslist.</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3</text:span> Inwerkingtreding</text:p>
            <text:p text:style-name="al">1.De verordening op het gebruik van het onderzoeksrecht van de raad van Montfoort treedt in werking op 12 januari 201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het recht van onderzoek van de gemeenteraad van Montfoort 2015. </text:p>
            <text:p text:style-name="al"/>
            <text:p text:style-name="al">Aldus besloten door de raad van de gemeente Montfoort in zijn vergadering van 12 januari 2015</text:p>
          </text:section>
        </text:section>
        <text:section text:name="regeling-sluiting_id1-3-2-3" text:style-name="regeling-sluiting">
          <text:section text:name="ondertekening_id1-3-2-3-1">
            <text:p><text:span text:style-name="ondertekening_naam">
            <text:span text:style-name="voornaam"> Drs. E.C.M.</text:span>
            <text:span text:style-name="achternaam">van de Klauw</text:span>
          </text:span></text:p>
            <text:p><text:span text:style-name="functie"> De griffier</text:span></text:p>
          </text:section>
          <text:section text:name="ondertekening_id1-3-2-3-2">
            <text:p><text:span text:style-name="ondertekening_naam">
            <text:span text:style-name="voornaam">E.L. </text:span>
            <text:span text:style-name="achternaam">Jansen BA</text:span>
          </text:span></text:p>
            <text:p><text:span text:style-name="functie">De voorzitter</text:span></text:p>
          </text:section>
        </text:section>
        <text:section text:name="bijlage_id1-3-2-4" text:style-name="bijlage">
          <text:p text:style-name="bijlage_top"/>
          <text:p text:style-name="hoofdstuk_kop">Bijlage: Artikelsgewijze toelichting op de verordening op het recht van onderzoek van de raad van Montfoort</text:p>
          <text:p text:style-name="tussenkopcur">
          <text:span text:style-name="nadrukvet">Algemeen</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al"/>
          <text:p text:style-name="al">Daar waar in deze verordening de vormvariant <text:span text:style-name="nadrukcur">hij</text:span> wordt gehanteerd, dient tevens te worden gelezen de vormvariant <text:span text:style-name="nadrukcur">zij</text:span>. </text:p>
          <text:p text:style-name="tussenkopcur">
          <text:span text:style-name="nadrukvet">Artikel 1 Begripsbepalingen</text:span>
        </text:p>
          <text:p text:style-name="al">Dit artikel spreekt voor zich.</text:p>
          <text:p text:style-name="tussenkopcur">
          <text:span text:style-name="nadrukvet">Artikel 2 Instellen van het onderzoek</text:span>
        </text:p>
          <text:p text:style-name="al">Ter verduidelijking wordt hier nogmaals aangegeven dat op voorstel van leden van de raad, bij raadsbesluit, een onderzoek kan worden ingesteld naar het door het college of de burgemeester gevoerde bestuur. Het voorstel hiertoe kan via een initiatiefvoorstel worden ingediend. In het raadsvoorstel moet een toelichting worden gegeven waarover het onderzoek moet gaan en waarom het onderzoek noodzakelijk is. Dit volgt uit het tweede lid van artikel 155a Gemeentewet</text:p>
          <text:p text:style-name="al"/>
          <text:p text:style-name="al">Indien de raad tot een onderzoek besloten heeft dient in de eerstvolgende raadsvergadering besloten te worden omtrent het aantal leden dat in de onderzoekscommissie plaats zal nemen en welke leden dat zijn (samenstelling). </text:p>
          <text:p text:style-name="al"/>
          <text:p text:style-name="al">De Gemeentewet bepaald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5 van deze verordening besluit met meerderheid van stemmen verdient het aanbeveling om een oneven aantal leden te benoemen. Op deze wijze kan het staken van stemmen worden voorkomen.</text:p>
          <text:p text:style-name="al"/>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 </text:p>
          <text:p text:style-name="tussenkopcur">
          <text:span text:style-name="nadrukvet">Artikel 3 Voorzitter/plaatsvervangend voorzitter</text:span>
        </text:p>
          <text:p text:style-name="al">In de modelverordening is ervoor gekozen dat de onderzoekscommissie haar voorzitter en plaatsvervangend voorzitter benoemt. In deze verordening is daarvan afgeweken en is bepaalt dat de raad deze “uit zijn midden” benoemt. De voorzitter maakt tevens deel uit van de onderzoekscommissie en is derhalve niet slechts (technisch) voorzitter.</text:p>
          <text:p text:style-name="tussenkopcur">
          <text:span text:style-name="nadrukvet">Artikel 4 Beëindiging van het lidmaatschap</text:span>
        </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 </text:p>
          <text:p text:style-name="al"/>
          <text:p text:style-name="al">Voorts eindigt een lidmaatschap uiteraard bij opheffing van de onderzoekscommissie en bij het nemen van ontslag. De raad kan tevens, indien dit wenselijk wordt geacht, de onderzoekscommissie tussentijds opheffen.</text:p>
          <text:p text:style-name="al"/>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 </text:p>
          <text:p text:style-name="al"/>
          <text:p text:style-name="al">Het bepaalde is uiteraard tevens van toepassing op de plaatsvervangende leden.</text:p>
          <text:p text:style-name="tussenkopcur">
          <text:span text:style-name="nadrukvet">Artikel 5 Bevoegdheden van de onderzoekscommissie</text:span>
        </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
          <text:p text:style-name="al">Artikel 155b, eerste lid, Gemeentewet bepaalt de groep van personen die verplicht zijn mee te werken aan een onderzoek en jegens wie dwangmiddelen kunnen worden ingezet. Het gaat dan onder meer om leden en oud-leden van de gemeenteraad, de burgemeester en de wethouders, evenals de gewezen burgemeester en gewezen wethouders. Maar ook leden van door het college of de burgemeester ingestelde commissies en (oud)ambtenaren in dienst van de gemeente.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
          <text:p text:style-name="al">Naast het horen op vrijwillige basis kan een onderzoekscommissie ook informele (informatieve) gesprekken voeren met getuigen en deskundigen, bijvoorbeeld om vast te stellen of horen ter zitting nuttig is. </text:p>
          <text:p text:style-name="al"/>
          <text:p text:style-name="al">Ten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m deze reden wordt ook aanbevolen een oneven aantal leden te benoemen. </text:p>
          <text:p text:style-name="al"/>
          <text:p text:style-name="al">Het reglement van de carrousel c.q. de verordening op de raadscommissies is hier buiten toepassing verklaard omdat hierin zaken en bevoegdheden geregeld worden die bij het onderzoek niet toepasbaar dan wel onwenselijk zijn. Hierbij valt te denken aan zaken als spreekrecht voor burgers enz.</text:p>
          <text:p text:style-name="tussenkopcur">
          <text:span text:style-name="nadrukvet">Artikel 6 Ambtelijke bijstand</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 </text:p>
          <text:p text:style-name="al"/>
          <text:p text:style-name="al"> Artikel 6 van deze verordening voorziet in de benoeming van een secretraris. </text:p>
          <text:p text:style-name="al"/>
          <text:p text:style-name="al">Het staat de raad uiteraard vrij om te besluiten dat ambtelijke bijstand binnen of buiten de raadsgriffie gezocht dient te worden. Het is voorstelbaar dat daartoe tijdelijke krachten van buiten worden ingehuurd of dat direct een beroep wordt gedaan op het ambtelijke apparaat. </text:p>
          <text:p text:style-name="tussenkopcur">
          <text:span text:style-name="nadrukvet">Artikel 7 Zitting</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getuigen zijn verplicht een getuigenis af te leggen.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Een getuige kan zich tijdens het verhoor laten bijstaan.</text:p>
          <text:p text:style-name="tussenkopcur">
          <text:span text:style-name="nadrukvet">Artikel 8 Toehoorders en de pers</text:span>
        </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tussenkopcur">
          <text:span text:style-name="nadrukvet">Artikel 9 Geluid- en beeldregistraties</text:span>
        </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tussenkopcur">
          <text:span text:style-name="nadrukvet">Artikel 10 Verslaglegging zitting</text:span>
        </text:p>
          <text:p text:style-name="al">Het verdient aanbeveling om tijdens de verhoren een geluidsband mee te laten draaien of op andere wijze het gezegde exact vast te leggen. Op deze wijze ontstaat achteraf nooit discussie over hetgeen wel of niet gezegd is. </text:p>
          <text:p text:style-name="tussenkopcur">
          <text:span text:style-name="nadrukvet">Artikel 11 Beraadslaging</text:span>
        </text:p>
          <text:p text:style-name="al">Beraadslaging vindt (in principe)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
          <text:p text:style-name="al">De raad kan op basis van artikel 2, vierde lid, van deze verordening, nadere regels stellen omtrent deze beraadslagingen in verband met de rapportage naar de raad.</text:p>
          <text:p text:style-name="tussenkopcur">
          <text:span text:style-name="nadrukvet">Artikel 12 Afronding onderzoek</text:span>
        </text:p>
          <text:p text:style-name="al">Indien de onderzoekscommissie haar werkzaamheden heeft afgerond legt zij haar bevindingen voor aan de raad. De vorm waarin dit geschiedt wordt hier niet nader bepaald en is aan de raad in het kader van de nadere regels als genoemd in artikel 2, d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 </text:p>
          <text:p text:style-name="tussenkopcur">
          <text:span text:style-name="nadrukvet">Artikel 13 Inwerkingtreding</text:span>
        </text:p>
          <text:p text:style-name="al">De onderliggende verordening bevat geen algemeen verbindende voorschriften. De verplichting voor bepaalde categorieën personen om medewerking te verlenen aan een door de raad in te stellen onderzoek vloeit immers niet voort uit de verordening, maar rechtstreeks uit de wet. </text:p>
          <text:p text:style-name="tussenkopcur">
          <text:span text:style-name="nadrukvet">Artikel 14 Citeertitel</text:span>
        </text:p>
          <text:p text:style-name="al">Deze verordening kan worden aangehaald als: Verordening op het onderzoeksrecht van de raa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5466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6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6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recht van onderzoek van de raad van de gemeente Montfo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667</meta:user-defined>
    <meta:user-defined meta:name="OVERHEIDop.GmbID/DC.identifier">gmb-2015-54667</meta:user-defined>
    <meta:user-defined meta:name="OVERHEID.Gemeente/DC.creator">Montfoo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12</meta:user-defined>
    <meta:user-defined meta:name="OVERHEID.Gemeente/DC.spatial">Montfoort</meta:user-defined>
    <meta:user-defined meta:name="OVERHEIDop.versieInformatie"/>
  </office:meta>
</office:document-meta>
</file>