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artikel 35) Drank- Horecawet, het verstrekken van zwakalcoholhoudende drank tijdens ‘Kersenproms 2015’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9 juni 2015</text:span>
            <text:span text:style-name="nadrukvet"/>
            <text:span text:style-name="nadrukvet"/>
            <text:span text:style-name="nadrukvet"/>
            <text:span text:style-name="nadrukvet"/>
          </text:p>
            <text:p text:style-name="tussenkopcur">
            <text:span text:style-name="nadrukvet">Locatie:</text:span>
            <text:span text:style-name="nadrukvet">De Kersenpit, </text:span>
            <text:span text:style-name="nadrukvet">Werkhovenseweg</text:span>
            <text:span text:style-name="nadrukvet"> 19a in Werkhoven</text:span>
          </text:p>
            <text:p text:style-name="common-al">Datum en tijdstip: 27 juni 2015 van 19:00 uur tot 02:00 uur</text:p>
            <text:p text:style-name="common-al">Zaaknummer: <text:span text:style-name="nadrukvet">187062</text:span></text:p>
            <text:p text:style-name="common-al">Bestuursorgaan: Burgemeester </text:p>
            <text:p text:style-name="common-al">Datum verzending besluit: 15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465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5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Kersenproms 2015’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55</meta:user-defined>
    <meta:user-defined meta:name="OVERHEIDop.GmbID/DC.identifier">gmb-2015-5465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MG 19a</meta:user-defined>
    <meta:user-defined meta:name="OVERHEIDop.woonplaats">Werkhoven</meta:user-defined>
    <meta:user-defined meta:name="OVERHEIDop.straatnaam">Werkhoven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67 449540</meta:user-defined>
    <meta:user-defined meta:name="OVERHEIDop.versieInformatie"/>
  </office:meta>
</office:document-meta>
</file>