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bouwen van een nieuw bedrijfsverzamelgebouw bestaande uit 8 units bestaande uit </text:p>
            <text:p text:style-name="common-al">Locatie: Groeneweg 162 in Bunnik. </text:p>
            <text:p text:style-name="common-al">De beslistermijn wordt verlengd in verband met  de beoordeling van de ingediende aanvullende gegevens. Door dit besluit is de nieuwe uiterste beslisdatum 16 juli 2015.</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465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652</meta:user-defined>
    <meta:user-defined meta:name="OVERHEIDop.GmbID/DC.identifier">gmb-2015-5465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M 84</meta:user-defined>
    <meta:user-defined meta:name="OVERHEIDop.woonplaats">Bunnik</meta:user-defined>
    <meta:user-defined meta:name="OVERHEIDop.straatnaam">Groeneweg</meta:user-defined>
    <meta:user-defined meta:name="OVERHEID.Gemeente/OVERHEID.authority">Bunnik</meta:user-defined>
    <meta:user-defined meta:name="OVERHEIDgvop.Informatietype/DC.type">Beschikkingen | aanvraag</meta:user-defined>
    <meta:user-defined meta:name="OVERHEID.Gemeente/DCTERMS.publisher">Bunnik</meta:user-defined>
    <meta:user-defined meta:name="OVERHEID.EPSG28992/DC.spatial">142058 452818</meta:user-defined>
    <meta:user-defined meta:name="OVERHEIDop.versieInformatie"/>
  </office:meta>
</office:document-meta>
</file>