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Kennisgeving Maatwerkvoorschrift Activiteitenbesluit milieubeheer, Letlandsestraat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hebben besloten om een maatwerkvoorschrift voor geluid op te leggen voor de activiteiten van Biomassa Centrale Zutphen BV op het perceel Letlandsestraat ong. in Zutphen. Het maatwerkvoorschrift is opgelegd op grond van artikel 2.20 lid 1 en artikel 2.20, lid 4 van het Activiteitenbesluit milieubeheer. </text:p>
            <text:p text:style-name="tussenkopcur">
            <text:span text:style-name="nadrukvet">Bezwaar</text:span>
          </text:p>
            <text:p text:style-name="common-al">Het besluit kan worden ingezien bij de afdeling Klantcontact, bij het omgevingsloket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 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Omgevingsloket kunt u informeren naar de exacte datum van bekendmaking).</text:p>
            <text:p text:style-name="common-al"/>
            <text:p text:style-name="common-al">Het bezwaarschrift dient te worden ondertekend en bevat ten minste:</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omschrijving van het besluit waartegen het bezwaar is gericht;</text:p>
              </text:list-item>
              <text:list-item text:style-override="id1-3-2-1-1-7-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last-al">Bij het verzoek dient een afschrift van het bezwaarschrift te worden overgelegd. U kunt er ook voor kiezen het verzoekschrift digitaal bij genoemde rechtbank in te dienen via <text:span text:style-name="nadrukondlijn">http://loket.rechtspraak.nl/bestuursrecht</text:span>.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465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Kennisgeving Maatwerkvoorschrift Activiteitenbesluit milieubeheer, Letlandsestraat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651</meta:user-defined>
    <meta:user-defined meta:name="OVERHEIDop.GmbID/DC.identifier">gmb-2015-5465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xs:date/OVERHEIDop.einddatum">2015-08-05</meta:user-defined>
    <meta:user-defined meta:name="OVERHEID.Gemeente/DC.spatial">Zutphen</meta:user-defined>
    <meta:user-defined meta:name="OVERHEIDop.versieInformatie"/>
  </office:meta>
</office:document-meta>
</file>