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Graaf Walramlaan 10 t/m 88 even, 100, 100Z01 t/m 100Z81, 110A, 110 t/m 188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Graaf Walramlaan 10 t/m 88 even, 100, 100Z01 t/m 100Z81, 110A, 110 t/m 188 even  (Datum besluit:04-06-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4649</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49</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49</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Graaf Walramlaan 10 t/m 88 even, 100, 100Z01 t/m 100Z81, 110A, 110 t/m 188 eve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4649</meta:user-defined>
    <meta:user-defined meta:name="OVERHEIDop.GmbID/DC.identifier">gmb-2015-54649</meta:user-defined>
    <meta:user-defined meta:name="OVERHEID.Gemeente/DC.creator">Vlaardingen</meta:user-defined>
    <meta:user-defined meta:name="OVERHEID.TaxonomieBeleidsagenda/OVERHEID.category">Huisvesting | Organisatie en beleid</meta:user-defined>
    <meta:user-defined meta:name="OVERHEIDop.referentienummer">11801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AX 250</meta:user-defined>
    <meta:user-defined meta:name="OVERHEIDop.woonplaats">Vlaardingen</meta:user-defined>
    <meta:user-defined meta:name="OVERHEIDop.straatnaam">Willem de Zwijger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5573</meta:user-defined>
    <meta:user-defined meta:name="OVERHEID.EPSG28992/DC.spatial">83048 438369</meta:user-defined>
    <meta:user-defined meta:name="OVERHEIDop.versieInformatie"/>
  </office:meta>
</office:document-meta>
</file>