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ing Algemene plaatselijke verordening Mr. D.U. Stikkerla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Reünie Commissie WSG/Dollard College te Winschoten, voor het houden van een reünie in het Dollard College aan de Mr. D.U. Stikkerlaan te Winschoten op 31 januari 2015 van 15.00 uur tot 01.00 uur. </text:p>
            <text:p text:style-name="common-al">Heeft u vragen over de vergunningen, dan kunt u contact opnemen met de cluster Ruimtelijke Zaken, team Vergunningen, toezicht en handhaving (0597) 48 20 00.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6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ing Algemene plaatselijke verordening Mr. D.U. Stikkerlaa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64</meta:user-defined>
    <meta:user-defined meta:name="OVERHEIDop.GmbID/DC.identifier">gmb-2015-5464</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A 5</meta:user-defined>
    <meta:user-defined meta:name="OVERHEIDop.woonplaats">Winschoten</meta:user-defined>
    <meta:user-defined meta:name="OVERHEIDop.straatnaam">Mr. D.U. Stikk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21 574625</meta:user-defined>
    <meta:user-defined meta:name="OVERHEIDop.versieInformatie"/>
  </office:meta>
</office:document-meta>
</file>