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Morgenzo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Morgenzonweg</text:p>
            <text:p text:style-name="common-al">Voor: bouwen woning, datum ontvangst 17-06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54639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639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639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Morgenzon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54639</meta:user-defined>
    <meta:user-defined meta:name="OVERHEIDop.GmbID/DC.identifier">gmb-2015-54639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interswijk</meta:user-defined>
    <meta:user-defined meta:name="OVERHEIDop.straatnaam">Morgenzon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5544 443912</meta:user-defined>
    <meta:user-defined meta:name="OVERHEIDop.versieInformatie"/>
  </office:meta>
</office:document-meta>
</file>