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oninguitbreiding door middel van opbouw op de bestaande uitbouw bouwen, Burgemeester Pruissingel 13, 3131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woninguitbreiding door middel van opbouw op de bestaande uitbouw bouwen </text:p>
            <text:p text:style-name="common-al">Met de adressering         :  Burgemeester Pruissingel 13 , 3131  JN</text:p>
            <text:p text:style-name="common-al">Kenmerk                         :  OVXINR-3144</text:p>
            <text:p text:style-name="common-al">Type aanvraag                :  omgevingsvergunning regulier</text:p>
            <text:p text:style-name="common-al">Datum ontvangst          :           12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3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3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3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ninguitbreiding door middel van opbouw op de bestaande uitbouw bouwen, Burgemeester Pruissingel 13, 3131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31</meta:user-defined>
    <meta:user-defined meta:name="OVERHEIDop.GmbID/DC.identifier">gmb-2015-5463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N 13</meta:user-defined>
    <meta:user-defined meta:name="OVERHEIDop.woonplaats">Vlaardingen</meta:user-defined>
    <meta:user-defined meta:name="OVERHEIDop.straatnaam">Burgemeester Pruis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99 436197</meta:user-defined>
    <meta:user-defined meta:name="OVERHEIDop.versieInformatie"/>
  </office:meta>
</office:document-meta>
</file>