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Gilze</text:p>
            <text:p text:style-name="common-al">Collecte Stichting Bisschoppelijke Vastenactie van 22 maart tot en met 28 maart<text:span text:style-name="nadrukvet"> </text:span>2015</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0">
              <text:list-item text:style-override="id1-3-2-1-1-10-1">
                <text:number>1.</text:number>
                <text:p text:style-name="al">uw naam en adres;</text:p>
              </text:list-item>
              <text:list-item text:style-override="id1-3-2-1-1-10-2">
                <text:number>2.</text:number>
                <text:p text:style-name="al">de datum waarop u de brief schrijft;</text:p>
              </text:list-item>
              <text:list-item text:style-override="id1-3-2-1-1-10-3">
                <text:number>3.</text:number>
                <text:p text:style-name="al">uw handtekening;</text:p>
              </text:list-item>
              <text:list-item text:style-override="id1-3-2-1-1-10-4">
                <text:number>4.</text:number>
                <text:p text:style-name="al">een omschrijving van het besluit waartegen u bezwaar maakt;</text:p>
              </text:list-item>
              <text:list-item text:style-override="id1-3-2-1-1-10-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5463</text:span><text:line-break/><text:date style:data-style-name="dag" text:fixed="true" text:date-value="2015-01-21"/><text:line-break/><text:date style:data-style-name="jaar" text:fixed="true" text:date-value="2015-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63</text:span><text:date style:data-style-name="nicedate" text:fixed="true" text:date-value="201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63</text:span><text:date style:data-style-name="nicedate" text:fixed="true" text:date-value="2015-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1</meta:user-defined>
    <meta:user-defined meta:name="OVERHEIDop.publicationIssue">5463</meta:user-defined>
    <meta:user-defined meta:name="OVERHEIDop.GmbID/DC.identifier">gmb-2015-5463</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6VT 14</meta:user-defined>
    <meta:user-defined meta:name="OVERHEIDop.woonplaats">Gilze</meta:user-defined>
    <meta:user-defined meta:name="OVERHEIDop.straatnaam">Jagilstraat</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3976 395343</meta:user-defined>
    <meta:user-defined meta:name="OVERHEIDop.versieInformatie"/>
  </office:meta>
</office:document-meta>
</file>