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garage, Laan van Hooglede 5, 3136 L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bouwen van een garage </text:p>
            <text:p text:style-name="common-al">Locatie                           :  Laan van Hooglede 5, 3136  LT</text:p>
            <text:p text:style-name="common-al">Kenmerk                         :  OVXINR-3140</text:p>
            <text:p text:style-name="common-al">Type aanvraag                :  omgevingsvergunning regulier</text:p>
            <text:p text:style-name="common-al">Datum ontvangst          :           7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2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arage, Laan van Hooglede 5, 3136 L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29</meta:user-defined>
    <meta:user-defined meta:name="OVERHEIDop.GmbID/DC.identifier">gmb-2015-54629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T 5</meta:user-defined>
    <meta:user-defined meta:name="OVERHEIDop.woonplaats">Vlaardingen</meta:user-defined>
    <meta:user-defined meta:name="OVERHEIDop.straatnaam">Laan van Hooglede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09 437722</meta:user-defined>
    <meta:user-defined meta:name="OVERHEIDop.versieInformatie"/>
  </office:meta>
</office:document-meta>
</file>