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Spaarneweg 24, 2142 EN Cruquius, De Ruijter Meubel bv, het plaatsen van een brandwand aan de buitenzijde en het plaatsen van een extra tussenvloer voor opslag, 11-06-2015, zaak 2488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62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2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2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Spaarneweg 24, 2142 EN Cruquius, De Ruijter Meubel bv, het plaatsen van een brandwand aan de buitenzijde en het plaatsen van een extra tussenvloer voor opslag, 11-06-2015, zaak 248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28</meta:user-defined>
    <meta:user-defined meta:name="OVERHEIDop.GmbID/DC.identifier">gmb-2015-546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Cruquius</meta:user-defined>
    <meta:user-defined meta:name="OVERHEIDop.straatnaam">Spaarne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39 483133</meta:user-defined>
    <meta:user-defined meta:name="OVERHEIDop.versieInformatie"/>
  </office:meta>
</office:document-meta>
</file>