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schutting, thv Roemer Visscherstraat 388, 3132 EZ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eft ontvangen:</text:p>
            <text:p text:style-name="common-al"/>
            <text:p text:style-name="common-al">Voor : het plaatsen van schutting  </text:p>
            <text:p text:style-name="common-al">Locatie                           :  thv Roemer Visscherstraat 388, 3132  EZ</text:p>
            <text:p text:style-name="common-al">Kenmerk                         :  OVXINR-3129</text:p>
            <text:p text:style-name="common-al">Type aanvraag                :  omgevingsvergunning regulier</text:p>
            <text:p text:style-name="common-al">Datum ontvangst          :           1 juni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54625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625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625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schutting, thv Roemer Visscherstraat 388, 3132 EZ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54625</meta:user-defined>
    <meta:user-defined meta:name="OVERHEIDop.GmbID/DC.identifier">gmb-2015-54625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31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2EZ 388</meta:user-defined>
    <meta:user-defined meta:name="OVERHEIDop.woonplaats">Vlaardingen</meta:user-defined>
    <meta:user-defined meta:name="OVERHEIDop.straatnaam">Roemer Visscherstraat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0951 436336</meta:user-defined>
    <meta:user-defined meta:name="OVERHEIDop.versieInformatie"/>
  </office:meta>
</office:document-meta>
</file>