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ilot Venstertijden Nachtzaken</text:p>
      <text:section text:name="zakelijke-mededeling_id1-3-2" text:style-name="zakelijke-mededeling">
        <text:section text:name="zakelijke-mededeling-tekst_id1-3-2-1" text:style-name="zakelijke-mededeling-tekst">
          <text:section text:name="tekst_id1-3-2-1-1" text:style-name="tekst">
            <text:p text:style-name="common-al">Per 1 juli 2015 wordt gestart met een pilot voor de venstertijden voor de nachtzaken in ’s-Hertogenbosch. Er zijn drie nachtzaken in ’s-Hertogenbosch. Zij mogen in de nacht van vrijdag op zaterdag en van zaterdag op zondag open blijven tot 5.00 uur. Volgens de zogenaamde 'venstertijden' mogen de nachtzaken na 3.00 uur, net als de 'vieruurszaken', geen bezoekers meer toelaten. </text:p>
            <text:p text:style-name="common-al"/>
            <text:p text:style-name="common-al">In het kader van de openbare orde en veiligheid en met het oog op beperking van overlast wordt per 1 juli 2015 gestart met een pilot voor verruiming van de venstertijden van de nachtzaken tot 3.30 uur. Dit tijdstip van 3.30 uur is gelijk aan de venstertijd voor eetzaken met een weekendontheffing. Dit houdt in dat de nachtzaken in de nachten van vrijdag op zaterdag en zaterdag op zondag geopend mogen zijn tot 5.00 uur, maar na 3.30 mogen zij geen bezoekers meer binnen laten. Na één jaar vindt een evaluatie plaats. </text:p>
            <text:p text:style-name="common-al"/>
            <text:p text:style-name="last-al">Voor vragen belt u de afdeling Openbare Orde en Veiligheid, tel. (073) 615 51 5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54620</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20</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20</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ilot Venstertijden Nachtza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620</meta:user-defined>
    <meta:user-defined meta:name="OVERHEIDop.GmbID/DC.identifier">gmb-2015-54620</meta:user-defined>
    <meta:user-defined meta:name="OVERHEID.Gemeente/DC.creator">'s-Hertogenbosch</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1HH 1</meta:user-defined>
    <meta:user-defined meta:name="OVERHEIDop.woonplaats">'s-Hertogenbosch</meta:user-defined>
    <meta:user-defined meta:name="OVERHEIDop.straatnaam">Wolvenhoek</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xs:date/OVERHEIDop.startdatum">2015-06-19</meta:user-defined>
    <meta:user-defined meta:name="xs:date/OVERHEIDop.einddatum">2015-07-05</meta:user-defined>
    <meta:user-defined meta:name="OVERHEID.EPSG28992/DC.spatial">149176 410925</meta:user-defined>
    <meta:user-defined meta:name="OVERHEIDop.versieInformatie"/>
  </office:meta>
</office:document-meta>
</file>