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Mattenvlechter 3 te Veenhuizen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attenvlechter 3</text:p>
            <text:p text:style-name="common-al">Activiteit: het oprichten van een schuur</text:p>
            <text:p text:style-name="common-al">Datum besluit: 28 me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4611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11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11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Mattenvlechter 3 te Veenhuizen,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611</meta:user-defined>
    <meta:user-defined meta:name="OVERHEIDop.GmbID/DC.identifier">gmb-2015-54611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CB 3</meta:user-defined>
    <meta:user-defined meta:name="OVERHEIDop.woonplaats">Veenhuizen</meta:user-defined>
    <meta:user-defined meta:name="OVERHEIDop.straatnaam">Mattenvlechter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598 561331</meta:user-defined>
    <meta:user-defined meta:name="OVERHEIDop.versieInformatie"/>
  </office:meta>
</office:document-meta>
</file>