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4 bomen in de achtertuin, Van Hogendorplaan 45A, 3135 B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kappen van 4 bomen in de achtertuin </text:p>
            <text:p text:style-name="common-al">Met de adressering         :  Van Hogendorplaan 45 A , 3135  BC</text:p>
            <text:p text:style-name="common-al">Kenmerk                         :  OVXINR-3139</text:p>
            <text:p text:style-name="common-al">Type aanvraag                :  omgevingsvergunning regulier</text:p>
            <text:p text:style-name="common-al">Datum ontvangst          :           5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4607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0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0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 in de achtertuin, Van Hogendorplaan 45A, 3135 B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607</meta:user-defined>
    <meta:user-defined meta:name="OVERHEIDop.GmbID/DC.identifier">gmb-2015-5460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OVXINR-3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BC 45a</meta:user-defined>
    <meta:user-defined meta:name="OVERHEIDop.woonplaats">Vlaardingen</meta:user-defined>
    <meta:user-defined meta:name="OVERHEIDop.straatnaam">Van Hogendorp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183 437134</meta:user-defined>
    <meta:user-defined meta:name="OVERHEIDop.versieInformatie"/>
  </office:meta>
</office:document-meta>
</file>