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grote azalea in de zijtuin, Kethelweg 17, 3135 G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kappen van een grote azalea in de zijtuin </text:p>
            <text:p text:style-name="common-al">Met de adressering         :  Kethelweg 17 , 3135  GB</text:p>
            <text:p text:style-name="common-al">Kenmerk                         :  OVXINR-3141</text:p>
            <text:p text:style-name="common-al">Type aanvraag                :  omgevingsvergunning regulier</text:p>
            <text:p text:style-name="common-al">Datum ontvangst          :           10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0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grote azalea in de zijtuin, Kethelweg 17, 3135 G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03</meta:user-defined>
    <meta:user-defined meta:name="OVERHEIDop.GmbID/DC.identifier">gmb-2015-5460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B 17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68 437128</meta:user-defined>
    <meta:user-defined meta:name="OVERHEIDop.versieInformatie"/>
  </office:meta>
</office:document-meta>
</file>