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oom, achterzijde Prof. Telderstraat 81 t/m 159, 3132 AT en 3132 AV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kappen van een boom </text:p>
            <text:p text:style-name="common-al">Locatie                           :  achterzijde Prof. Telderstraat 81 t/m 159, 3132 AT en 3132 AV</text:p>
            <text:p text:style-name="common-al">Kenmerk                         :  OVXINR-3138</text:p>
            <text:p text:style-name="common-al">Type aanvraag                :  omgevingsvergunning regulier</text:p>
            <text:p text:style-name="common-al">Datum ontvangst          :           5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0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0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, achterzijde Prof. Telderstraat 81 t/m 159, 3132 AT en 3132 AV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01</meta:user-defined>
    <meta:user-defined meta:name="OVERHEIDop.GmbID/DC.identifier">gmb-2015-546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AT 85</meta:user-defined>
    <meta:user-defined meta:name="OVERHEIDop.woonplaats">Vlaardingen</meta:user-defined>
    <meta:user-defined meta:name="OVERHEIDop.straatnaam">Professor Telders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39 435947</meta:user-defined>
    <meta:user-defined meta:name="OVERHEIDop.versieInformatie"/>
  </office:meta>
</office:document-meta>
</file>