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affmansstraat 3, 6089 NJ Heibloem (aan- en verbouwen bestaan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aan- en verbouwen van een bestaande woning) op het adres Haffmansstraat 3, 6089 NJ Heibloem, ontvangen 12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46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affmansstraat 3, 6089 NJ Heibloem (aan- en verbouwen bestaan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60</meta:user-defined>
    <meta:user-defined meta:name="OVERHEIDop.GmbID/DC.identifier">gmb-2015-546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9NJ 3</meta:user-defined>
    <meta:user-defined meta:name="OVERHEIDop.woonplaats">Heibloem</meta:user-defined>
    <meta:user-defined meta:name="OVERHEIDop.straatnaam">Haffman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1</meta:user-defined>
    <meta:user-defined meta:name="xs:date/OVERHEIDop.einddatum">2015-03-05</meta:user-defined>
    <meta:user-defined meta:name="OVERHEID.EPSG28992/DC.spatial">190552 368011</meta:user-defined>
    <meta:user-defined meta:name="OVERHEIDop.versieInformatie"/>
  </office:meta>
</office:document-meta>
</file>