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ouw aan aanwezig tuincentrum, Deltaweg 76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aanbouw aan aanwezig tuincentrum </text:p>
            <text:p text:style-name="common-al">Met de adressering         :  Deltaweg 76 , 3133  KM</text:p>
            <text:p text:style-name="common-al">Kenmerk                         :  OVXINR-3124</text:p>
            <text:p text:style-name="common-al">Type aanvraag                :  omgevingsvergunning regulier</text:p>
            <text:p text:style-name="common-al">Datum ontvangst          :           26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59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ouw aan aanwezig tuincentrum, Deltaweg 76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599</meta:user-defined>
    <meta:user-defined meta:name="OVERHEIDop.GmbID/DC.identifier">gmb-2015-5459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M 76</meta:user-defined>
    <meta:user-defined meta:name="OVERHEIDop.woonplaats">Vlaardingen</meta:user-defined>
    <meta:user-defined meta:name="OVERHEIDop.straatnaam">Delta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215 435227</meta:user-defined>
    <meta:user-defined meta:name="OVERHEIDop.versieInformatie"/>
  </office:meta>
</office:document-meta>
</file>