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en uitbreiden van een kerkgebouw aan de achterzijde, Magnoliastraat 41, 3131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verbouwen en uitbreiden van een kerkgebouw aan de achterzijde </text:p>
            <text:p text:style-name="common-al">Met de adressering         :  Magnoliastraat 41 , 3131  VR</text:p>
            <text:p text:style-name="common-al">Kenmerk                         :  OVXINR-3125</text:p>
            <text:p text:style-name="common-al">Type aanvraag                :  omgevingsvergunning regulier</text:p>
            <text:p text:style-name="common-al">Datum ontvangst          :           27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59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9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9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en uitbreiden van een kerkgebouw aan de achterzijde, Magnoliastraat 41, 3131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597</meta:user-defined>
    <meta:user-defined meta:name="OVERHEIDop.GmbID/DC.identifier">gmb-2015-5459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VR 41</meta:user-defined>
    <meta:user-defined meta:name="OVERHEIDop.woonplaats">Vlaardingen</meta:user-defined>
    <meta:user-defined meta:name="OVERHEIDop.straatnaam">Magnolia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322 436954</meta:user-defined>
    <meta:user-defined meta:name="OVERHEIDop.versieInformatie"/>
  </office:meta>
</office:document-meta>
</file>