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(vergunningsvrij), Dubbellooflaan 33 te Peize, het opricht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Dubbellooflaan 33</text:p>
            <text:p text:style-name="common-al">Activiteit: het oprichten van een schuurtje</text:p>
            <text:p text:style-name="common-al">Datum verlening: 28 me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54596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96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96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(vergunningsvrij), Dubbellooflaan 33 te Peize, het oprichten van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596</meta:user-defined>
    <meta:user-defined meta:name="OVERHEIDop.GmbID/DC.identifier">gmb-2015-54596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LL 33</meta:user-defined>
    <meta:user-defined meta:name="OVERHEIDop.woonplaats">Peize</meta:user-defined>
    <meta:user-defined meta:name="OVERHEIDop.straatnaam">Dubbelloof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918 573465</meta:user-defined>
    <meta:user-defined meta:name="OVERHEIDop.versieInformatie"/>
  </office:meta>
</office:document-meta>
</file>