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Afwijking/Bouwen Nijlandseweg 4 te Lieveren het vestigen van een bedrijf en het plaatsen van een muur rondom afval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Nijlandseweg 4</text:p>
            <text:p text:style-name="common-al">Activiteit: Afwijking/Bouwen</text:p>
            <text:p text:style-name="common-al">Datum besluit: 8 juni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54594</text:span><text:line-break/><text:date style:data-style-name="dag" text:fixed="true" text:date-value="2015-06-19"/><text:line-break/><text:date style:data-style-name="jaar" text:fixed="true" text:date-value="2015-06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594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594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Afwijking/Bouwen Nijlandseweg 4 te Lieveren het vestigen van een bedrijf en het plaatsen van een muur rondom afvalcontain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9</meta:user-defined>
    <meta:user-defined meta:name="OVERHEIDop.publicationIssue">54594</meta:user-defined>
    <meta:user-defined meta:name="OVERHEIDop.GmbID/DC.identifier">gmb-2015-54594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4TR 4</meta:user-defined>
    <meta:user-defined meta:name="OVERHEIDop.woonplaats">Lieveren</meta:user-defined>
    <meta:user-defined meta:name="OVERHEIDop.straatnaam">Nijlandseweg</meta:user-defined>
    <meta:user-defined meta:name="OVERHEID.PostcodeHuisnummer/OVERHEIDop.postcodeHuisnummer">9304TR 4</meta:user-defined>
    <meta:user-defined meta:name="OVERHEIDop.woonplaats">Lieveren</meta:user-defined>
    <meta:user-defined meta:name="OVERHEIDop.straatnaam">Nijlandse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6464 570333</meta:user-defined>
    <meta:user-defined meta:name="OVERHEID.EPSG28992/DC.spatial">226464 570333</meta:user-defined>
    <meta:user-defined meta:name="OVERHEIDop.versieInformatie"/>
  </office:meta>
</office:document-meta>
</file>