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tsoen t.o.v. Neuweg 246 (vellen boom);  225366;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45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t.o.v. Neuweg 246 (vellen boom);  225366;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59</meta:user-defined>
    <meta:user-defined meta:name="OVERHEIDop.GmbID/DC.identifier">gmb-2015-54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HD 246</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92 469454</meta:user-defined>
    <meta:user-defined meta:name="OVERHEIDop.versieInformatie"/>
  </office:meta>
</office:document-meta>
</file>