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Werken/Kappen Peize, sectie O nummer 1 thv Shell pompstation, het kappen van een houtwal, met herplant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Roderweg</text:p>
            <text:p text:style-name="common-al">Activiteit: het kappen</text:p>
            <text:p text:style-name="common-al">Datum besluit: 5 juni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54586</text:span><text:line-break/><text:date style:data-style-name="dag" text:fixed="true" text:date-value="2015-06-19"/><text:line-break/><text:date style:data-style-name="jaar" text:fixed="true" text:date-value="2015-06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8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586</text:span><text:date style:data-style-name="nicedate" text:fixed="true" text:date-value="201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Werken/Kappen Peize, sectie O nummer 1 thv Shell pompstation, het kappen van een houtwal, met herplant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9</meta:user-defined>
    <meta:user-defined meta:name="OVERHEIDop.publicationIssue">54586</meta:user-defined>
    <meta:user-defined meta:name="OVERHEIDop.GmbID/DC.identifier">gmb-2015-54586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TS 22</meta:user-defined>
    <meta:user-defined meta:name="OVERHEIDop.woonplaats">Peize</meta:user-defined>
    <meta:user-defined meta:name="OVERHEIDop.straatnaam">Rod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8234 574040</meta:user-defined>
    <meta:user-defined meta:name="OVERHEIDop.versieInformatie"/>
  </office:meta>
</office:document-meta>
</file>