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uitpoort, Buitenfilmfestival, 20 t/m 22 augustus 201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ruitpoort voor het Buitenfilmfestival op 20 augustus 2015 in het Canadapark aan de zijde van de Winnipegstraat; op 21 augustus 2015 in het arboretum aan de Ruimzichtlaan 150 en op 22 augustus 2015 op de parkeerplaats van de topsporthal aan de Sportweg (Sportpark Zuid)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458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uitpoort, Buitenfilmfestival, 20 t/m 22 augustus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4584</meta:user-defined>
    <meta:user-defined meta:name="OVERHEIDop.GmbID/DC.identifier">gmb-2015-54584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Cultuur en recreatie | Cultuur</meta:user-defined>
    <meta:user-defined meta:name="OVERHEIDop.referentienummer">15zk018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AG 65</meta:user-defined>
    <meta:user-defined meta:name="OVERHEIDop.woonplaats">Doetinchem</meta:user-defined>
    <meta:user-defined meta:name="OVERHEIDop.straatnaam">Winnipegstraat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20</meta:user-defined>
    <meta:user-defined meta:name="xs:date/OVERHEIDop.einddatum">2015-08-22</meta:user-defined>
    <meta:user-defined meta:name="OVERHEID.EPSG28992/DC.spatial">216404 441509</meta:user-defined>
    <meta:user-defined meta:name="OVERHEID.EPSG28992/DC.spatial">215914 441913</meta:user-defined>
    <meta:user-defined meta:name="OVERHEID.EPSG28992/DC.spatial">216878 443034</meta:user-defined>
    <meta:user-defined meta:name="OVERHEIDop.versieInformatie"/>
  </office:meta>
</office:document-meta>
</file>