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Hoofdweg 32 te Veenhuizen, het realiseren van zes zorgappartementen een recreatieruimte en e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vergunning is verleend.</text:p>
            <text:p text:style-name="common-al">Locatie: Hoofdweg 32</text:p>
            <text:p text:style-name="common-al">Activiteit: Afwijking/Bouwen</text:p>
            <text:p text:style-name="common-al">Datum ingetrokken: 4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8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Hoofdweg 32 te Veenhuizen, het realiseren van zes zorgappartementen een recreatieruimte en een beheerder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82</meta:user-defined>
    <meta:user-defined meta:name="OVERHEIDop.GmbID/DC.identifier">gmb-2015-5458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J 32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029 560004</meta:user-defined>
    <meta:user-defined meta:name="OVERHEIDop.versieInformatie"/>
  </office:meta>
</office:document-meta>
</file>