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33 te Asten</text:span>
          </text:p>
            <text:p text:style-name="common-al">het vergroten van de woning				02-06-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456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3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68</meta:user-defined>
    <meta:user-defined meta:name="OVERHEIDop.GmbID/DC.identifier">gmb-2015-5456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33</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285 379849</meta:user-defined>
    <meta:user-defined meta:name="OVERHEIDop.versieInformatie"/>
  </office:meta>
</office:document-meta>
</file>