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Erfgoedcommissie Lelysta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p text:style-name="al">Nummer: 141042479</text:p>
            <text:p text:style-name="al"/>
            <text:p text:style-name="al">De raad van de gemeente Lelystad,</text:p>
            <text:p text:style-name="al"/>
            <text:p text:style-name="al">op voorstel van het college van de gemeente Lelystad d.d. 4 november 2014;</text:p>
            <text:p text:style-name="al"/>
            <text:p text:style-name="al">B E S L U I T:</text:p>
            <text:p text:style-name="al"/>
            <text:p text:style-name="al">vast te stellen de volgende: </text:p>
            <text:p text:style-name="al">
            <text:span text:style-name="nadrukvet"/>
          </text:p>
            <text:p text:style-name="al">
            <text:span text:style-name="nadrukvet">"Verordening op de Erfgoedcommissie Lelystad 2014"</text:span>
          </text:p>
            <text:p text:style-name="al"/>
            <text:p text:style-name="al">
            <text:span text:style-name="nadrukvet">Artikel 1. Begripsbepalingen</text:span>
          </text:p>
            <text:p text:style-name="al">Deze verordening verstaat onder: </text:p>
            <text:list text:style-name="id1-3-2-2-1-17">
              <text:list-item text:style-override="id1-3-2-2-1-17-1">
                <text:number>1.</text:number>
                <text:p text:style-name="al">Beschermd monument: beschermd monument als bedoeld in artikel 1.1, eerste lid, van de Wet algemene bepalingen omgevingsrecht.</text:p>
              </text:list-item>
              <text:list-item text:style-override="id1-3-2-2-1-17-2">
                <text:number>2.</text:number>
                <text:p text:style-name="al">College: het college van burgemeester en wethouders van de gemeente Lelystad.</text:p>
              </text:list-item>
              <text:list-item text:style-override="id1-3-2-2-1-17-3">
                <text:number>3.</text:number>
                <text:p text:style-name="al">Commissie: Op grond van artikel 15 van de Monumentenwet 1988 en in de Erfgoedverordening ingestelde erfgoedcommissie van de gemeente Lelystad.</text:p>
              </text:list-item>
              <text:list-item text:style-override="id1-3-2-2-1-17-4">
                <text:number>4.</text:number>
                <text:p text:style-name="al">Cultureel erfgoed : cultureel en historisch waardevol geachte kenmerken uit het verleden. Te verdelen in: materieel erfgoed zoals objecten, gebouwen, structuren, bodemarchief, archeologische waarden, verzamelingen, archieven en beschermde landschappen en stads- en dorpsgezichten, maar ook op kunstwerken; en immaterieel erfgoed zoals dialecten, liederen, feesten, recepten voor voeding, tradities, optochten, voedsel.</text:p>
              </text:list-item>
              <text:list-item text:style-override="id1-3-2-2-1-17-5">
                <text:number>5.</text:number>
                <text:p text:style-name="al">Erfgoedverordening: Erfgoedverordening 2010 gemeente Lelystad.</text:p>
              </text:list-item>
              <text:list-item text:style-override="id1-3-2-2-1-17-6">
                <text:number>6.</text:number>
                <text:p text:style-name="al">Gemeentelijk monument: een overeenkomstig de Erfgoedverordening als beschermd gemeentelijk monument aangewezen: </text:p>
                <text:list text:style-name="id1-3-2-2-1-17-6-3">
                  <text:list-item text:style-override="id1-3-2-2-1-17-6-3-1">
                    <text:number>a.</text:number>
                    <text:p text:style-name="al">zaak, die van algemeen belang is wegens zijn schoonheid, betekenis voor de wetenschap of cultuurhistorische waarde;</text:p>
                  </text:list-item>
                  <text:list-item text:style-override="id1-3-2-2-1-17-6-3-2">
                    <text:number>b.</text:number>
                    <text:p text:style-name="al">Terrein dat van algemeen belang is wegens een daar aanwezige zaak bedoeld onder a.</text:p>
                  </text:list-item>
                </text:list>
              </text:list-item>
            </text:list>
            <text:list text:style-name="id1-3-2-2-1-18">
              <text:list-item text:style-override="id1-3-2-2-1-18-1">
                <text:number/>
                <text:p text:style-name="al">Gemeentelijke monumentenlijst: de lijst waarop zijn geregistreerd de overeenkomstig deze verordening als gemeentelijk monument aangewezen zaken of terreinen bedoeld in onderdeel 1.</text:p>
              </text:list-item>
            </text:list>
            <text:list text:style-name="id1-3-2-2-1-19">
              <text:list-item text:style-override="id1-3-2-2-1-19-1">
                <text:number>7.</text:number>
                <text:p text:style-name="al">Plan: een aanvraag inclusief de daarbij behorende bescheiden voor een vergunning op grond van de WABO dat betrekking heeft op een gemeentelijk monument.</text:p>
              </text:list-item>
              <text:list-item text:style-override="id1-3-2-2-1-19-2">
                <text:number>8.</text:number>
                <text:p text:style-name="al">Spoedeisend geval: situatie waar bij een tijdig ingediend plan, door de termijn voor de advisering door de commissie, de wettelijke bepaalde termijn voor de beslissing op de aanvraag om vergunning op grond van de WABO, dreigt te worden overschreden.</text:p>
              </text:list-item>
            </text:list>
            <text:p text:style-name="al">
            <text:span text:style-name="nadrukvet">Artikel 2 Advisering</text:span>
          </text:p>
            <text:list text:style-name="id1-3-2-2-1-21">
              <text:list-item text:style-override="id1-3-2-2-1-21-1">
                <text:number>1.</text:number>
                <text:p text:style-name="al">De advisering op grond van deze verordening is door het college opgedragen aan de commissie ondergebracht bij het Steunpunt Archeologie en Jonge Monumenten van het Erfgoedcentrum Nieuw Land.</text:p>
              </text:list-item>
            </text:list>
            <text:p text:style-name="al">
            <text:span text:style-name="nadrukvet">Artikel 3 Taak</text:span>
          </text:p>
            <text:list text:style-name="id1-3-2-2-1-23">
              <text:list-item text:style-override="id1-3-2-2-1-23-1">
                <text:number>1.</text:number>
                <text:p text:style-name="al">De commissie heeft tot taak het college, gevraagd of ongevraagd, te adviseren over de toepassing van de Erfgoedverordening, de Monumentenwet 1988, de Wet algemene bepalingen omgevingsrecht tot artikel 2.1 lid 1 onder f (Wabo) en verder over andere aangelegenheden, die van belang zijn voor de behartiging van het cultureel erfgoed binnen de gemeente Lelystad.</text:p>
              </text:list-item>
              <text:list-item text:style-override="id1-3-2-2-1-23-2">
                <text:number>2.</text:number>
                <text:p text:style-name="al">Bij het uitbrengen van het advies laat de commissie zich uitsluitend leiden door overwegingen van geschiedkundig, architectonisch, archeologisch, cultuur-, kunst-, bouw-, landschappelijk en sociaalhistorisch belang en/of historisch geografisch belang.</text:p>
              </text:list-item>
            </text:list>
            <text:p text:style-name="al">
            <text:span text:style-name="nadrukvet">Artikel 4 Samenstelling</text:span>
          </text:p>
            <text:list text:style-name="id1-3-2-2-1-25">
              <text:list-item text:style-override="id1-3-2-2-1-25-1">
                <text:number>1.</text:number>
                <text:p text:style-name="al">De commissie bestaat uit tenminste drie leden, waaronder een voorzitter en een secretaris, die gezamenlijk en/of afzonderlijk deskundig zijn op het gebied van cultureel erfgoed.</text:p>
              </text:list-item>
              <text:list-item text:style-override="id1-3-2-2-1-25-2">
                <text:number>2.</text:number>
                <text:p text:style-name="al">De leden hebben zitting voor een periode van vier jaar en zijn onmiddellijk hernoembaar voor nog één zittingsperiode. Na deze tweede zittingsperiode wordt in een rooster van aftreden de wisseling van de commissie leden zodanig geregeld dat jaarlijks minstens een vijfde deel van de commissieleden aftreedt.</text:p>
              </text:list-item>
              <text:list-item text:style-override="id1-3-2-2-1-25-3">
                <text:number>3.</text:number>
                <text:p text:style-name="al">De commissie wijst uit één van de leden een voorzitter aan.</text:p>
              </text:list-item>
              <text:list-item text:style-override="id1-3-2-2-1-25-4">
                <text:number>4.</text:number>
                <text:p text:style-name="al">De commissie kiest uit haar midden een secretaris.</text:p>
              </text:list-item>
            </text:list>
            <text:p text:style-name="al">
            <text:span text:style-name="nadrukvet">Artikel 5 Afdoening onder verantwoordelijkheid</text:span>
          </text:p>
            <text:list text:style-name="id1-3-2-2-1-27">
              <text:list-item text:style-override="id1-3-2-2-1-27-1">
                <text:number>1.</text:number>
                <text:p text:style-name="al">De commissie kan de advisering over een aanvraag onder verantwoordelijkheid van de commissie overlaten aan een daartoe gemandateerd lid. Het gemandateerd lid adviseert over erfgoedplannen waarvan volgens hem/haar het oordeel van de commissie als bekend mag worden verondersteld.</text:p>
              </text:list-item>
              <text:list-item text:style-override="id1-3-2-2-1-27-2">
                <text:number>2.</text:number>
                <text:p text:style-name="al">Het gemandateerde lid voldoet aan de benodigde deskundigheid zoals genoemd in artikel 4, lid 1.</text:p>
              </text:list-item>
              <text:list-item text:style-override="id1-3-2-2-1-27-3">
                <text:number>3.</text:number>
                <text:p text:style-name="al">In geval van twijfel wordt de aanvraag voorgelegd aan de commissie.</text:p>
              </text:list-item>
            </text:list>
            <text:p text:style-name="al">
            <text:span text:style-name="nadrukvet">Artikel 6 Werkwijze</text:span>
          </text:p>
            <text:list text:style-name="id1-3-2-2-1-29">
              <text:list-item text:style-override="id1-3-2-2-1-29-1">
                <text:number>1.</text:number>
                <text:p text:style-name="al">De commissie vergadert na schriftelijke oproep van de voorzitter en/of secretaris, of op verzoek van tenminste twee van haar leden; of op schriftelijk verzoek van het college. De voorzitter en/of secretaris belegt uiterlijk binnen twee weken na ontvangst van het verzoek de vergadering.</text:p>
              </text:list-item>
              <text:list-item text:style-override="id1-3-2-2-1-29-2">
                <text:number>2.</text:number>
                <text:p text:style-name="al">De commissie vergadert minimaal vier keer per kalenderjaar.</text:p>
              </text:list-item>
              <text:list-item text:style-override="id1-3-2-2-1-29-3">
                <text:number>3.</text:number>
                <text:p text:style-name="al">De commissie vergadert slechts indien minimaal 3 leden aanwezig zijn. Wanneer het vereiste aantal leden niet is opgekomen, zal een nieuwe vergadering worden belegd.</text:p>
              </text:list-item>
              <text:list-item text:style-override="id1-3-2-2-1-29-4">
                <text:number>4.</text:number>
                <text:p text:style-name="al">In spoedeisende gevallen kan van het bepaalde in het derde lid van dit artikel worden afgeweken, waarvan mededeling wordt gedaan in het uit te brengen advies.</text:p>
              </text:list-item>
              <text:list-item text:style-override="id1-3-2-2-1-29-5">
                <text:number>5.</text:number>
                <text:p text:style-name="al">De commissie is bevoegd om zich te laten adviseren door andere personen en/of instanties.</text:p>
              </text:list-item>
            </text:list>
            <text:p text:style-name="al">
            <text:span text:style-name="nadrukvet">Artikel 7 Termijn van advisering</text:span>
          </text:p>
            <text:list text:style-name="id1-3-2-2-1-31">
              <text:list-item text:style-override="id1-3-2-2-1-31-1">
                <text:number>1.</text:number>
                <text:p text:style-name="al">De commissie brengt een advies over een plan uiterlijk binnen twee weken nadat door of namens het college schriftelijk daarom is verzocht.</text:p>
              </text:list-item>
              <text:list-item text:style-override="id1-3-2-2-1-31-2">
                <text:number>2.</text:number>
                <text:p text:style-name="al">Voor overige adviesaanvragen niet vallend onder het eerste lid, brengt de commissie een advies uiterlijk binnen 13 weken nadat door of namens het college schriftelijk daarom is verzocht.</text:p>
              </text:list-item>
            </text:list>
            <text:p text:style-name="al">
            <text:span text:style-name="nadrukvet">Artikel 8 Vorm van advisering</text:span>
          </text:p>
            <text:list text:style-name="id1-3-2-2-1-33">
              <text:list-item text:style-override="id1-3-2-2-1-33-1">
                <text:number>1.</text:number>
                <text:p text:style-name="al">Adviezen worden uitgebracht met volstrekte meerderheid van stemmen. Staande de vergadering van de commissie wordt het advies vastgesteld.</text:p>
              </text:list-item>
              <text:list-item text:style-override="id1-3-2-2-1-33-2">
                <text:number>2.</text:number>
                <text:p text:style-name="al">Alle adviezen zijn met redenen omkleed.</text:p>
              </text:list-item>
              <text:list-item text:style-override="id1-3-2-2-1-33-3">
                <text:number>3.</text:number>
                <text:p text:style-name="al">De commissie adviseert en motiveert haar advies schriftelijk.</text:p>
              </text:list-item>
              <text:list-item text:style-override="id1-3-2-2-1-33-4">
                <text:number>4.</text:number>
                <text:p text:style-name="al">Indien geen eenstemmig advies wordt uitgebracht, wordt het gevoelen van de minderheid in het advies vermeld.</text:p>
              </text:list-item>
              <text:list-item text:style-override="id1-3-2-2-1-33-5">
                <text:number>5.</text:number>
                <text:p text:style-name="al">Geen lid mag vertegenwoordigd zijn bij de beraadslaging en bij de vaststelling van een advies over onderwerpen, waarbij het lid als belanghebbende is betrokken.</text:p>
              </text:list-item>
              <text:list-item text:style-override="id1-3-2-2-1-33-6">
                <text:number>6.</text:number>
                <text:p text:style-name="al">Alle stukken die van de commissie uitgaan, worden getekend door de voorzitter en de secretaris.</text:p>
              </text:list-item>
            </text:list>
            <text:p text:style-name="al">
            <text:span text:style-name="nadrukvet">Artikel 9 Benoeming en ontslag</text:span>
          </text:p>
            <text:list text:style-name="id1-3-2-2-1-35">
              <text:list-item text:style-override="id1-3-2-2-1-35-1">
                <text:number>1.</text:number>
                <text:p text:style-name="al">De leden van de commissie worden op voordracht van het Steunpunt Archeologie en Jonge Monumenten van het Erfgoedcentrum Nieuw Land door het college benoemd.</text:p>
              </text:list-item>
              <text:list-item text:style-override="id1-3-2-2-1-35-2">
                <text:number>2.</text:number>
                <text:p text:style-name="al">Een lid kan te allen tijde zijn ontslag nemen en dient dit schriftelijk in bij het college. De aftredende leden blijven hun functie vervullen totdat in de opvolging is voorzien, met een maximum van 6 maanden.</text:p>
              </text:list-item>
              <text:list-item text:style-override="id1-3-2-2-1-35-3">
                <text:number>3.</text:number>
                <text:p text:style-name="al">De commissie regelt de vervanging van de voorzitter.</text:p>
              </text:list-item>
              <text:list-item text:style-override="id1-3-2-2-1-35-4">
                <text:number>4.</text:number>
                <text:p text:style-name="al">Het lidmaatschap vervalt bij overlijden.</text:p>
              </text:list-item>
            </text:list>
            <text:p text:style-name="al">
            <text:span text:style-name="nadrukvet">Artikel 10 Openbaarheid van vergaderingen en mondelinge toelichting</text:span>
          </text:p>
            <text:list text:style-name="id1-3-2-2-1-37">
              <text:list-item text:style-override="id1-3-2-2-1-37-1">
                <text:number>1.</text:number>
                <text:p text:style-name="al">De vergaderingen van of onder verantwoordelijkheid van de commissie zijn openbaar, tenzij het een vooroverleg betreft, zoals bedoeld in artikel 11, lid 1.</text:p>
              </text:list-item>
              <text:list-item text:style-override="id1-3-2-2-1-37-2">
                <text:number>2.</text:number>
                <text:p text:style-name="al">Indien de aanvrager van een omgevingsvergunning daar om verzoekt of als de commissie daarom verzoekt, wordt deze door of namens de commissie op een door de commissie te bepalen moment in staat gesteld tot het geven van een toelichting op het plan.</text:p>
              </text:list-item>
            </text:list>
            <text:p text:style-name="al">
            <text:span text:style-name="nadrukvet">Artikel 11 Vooroverleg</text:span>
          </text:p>
            <text:list text:style-name="id1-3-2-2-1-39">
              <text:list-item text:style-override="id1-3-2-2-1-39-1">
                <text:number>1.</text:number>
                <text:p text:style-name="al">Het college biedt de mogelijkheid om, voorafgaand aan het indienen van een plan, door middel van het indienen van een aanvraag voor een preadvies vooroverleg te plegen met de commissie dan wel een namens haar gemandateerd lid, over de aantasting van monumentale waarden in het concrete geval van hetgeen in het plan is beschreven.</text:p>
              </text:list-item>
              <text:list-item text:style-override="id1-3-2-2-1-39-2">
                <text:number>2.</text:number>
                <text:p text:style-name="al">Het vooroverleg is niet openbaar, tenzij de aanvrager, het college en de commissie geen bezwaar hebben tegen een openbaar vooroverleg.</text:p>
              </text:list-item>
              <text:list-item text:style-override="id1-3-2-2-1-39-3">
                <text:number>3.</text:number>
                <text:p text:style-name="al">Van het vooroverleg wordt verslag gemaakt, dat met het in het 1e lid genoemde plan wordt opgenomen in het dossier. Dit verslag wordt openbaar als dit vooroverleg leidt tot een plan waarvoor een vergunning wordt aangevraagd.</text:p>
              </text:list-item>
              <text:list-item text:style-override="id1-3-2-2-1-39-4">
                <text:number>4.</text:number>
                <text:p text:style-name="al">De commissie dan wel het namens haar gemandateerde lid geeft aan in welke fase de aanvraag werd beoordeeld en op basis van welke monumentale waarden het plan uiteindelijk zal worden beoordeeld, door de commissie dan wel door een namens haar gemandateerd lid.</text:p>
              </text:list-item>
            </text:list>
            <text:p text:style-name="al">
            <text:span text:style-name="nadrukvet">Artikel 12 Vergoeding</text:span>
          </text:p>
            <text:list text:style-name="id1-3-2-2-1-41">
              <text:list-item text:style-override="id1-3-2-2-1-41-1">
                <text:number>1.</text:number>
                <text:p text:style-name="al">Het college stelt jaarlijks een subsidie beschikbaar voor de kosten van de advisering door de commissie, waaronder de eventuele reiskosten- en vacatievergoeding voor de commissieleden, die jaarlijks door het Steunpunt Archeologie en Jonge Monumenten van het Erfgoedcentrum Nieuw Land dient te worden aangevraagd.</text:p>
              </text:list-item>
              <text:list-item text:style-override="id1-3-2-2-1-41-2">
                <text:number>2.</text:number>
                <text:p text:style-name="al">Voor deze subsidie is de AWB en de Algemene subsidieverordening van de gemeente Lelystad van toepassing.</text:p>
              </text:list-item>
            </text:list>
            <text:p text:style-name="al">
            <text:span text:style-name="nadrukvet">Artikel 13 Jaarlijkse verantwoording</text:span>
          </text:p>
            <text:list text:style-name="id1-3-2-2-1-43">
              <text:list-item text:style-override="id1-3-2-2-1-43-1">
                <text:number>1.</text:number>
                <text:p text:style-name="al">Jaarlijks zal de commissie in een jaarverslag aan het college verslag uitbrengen over haar werkzaamheden en de wijze waarop de commissie of het krachtens artikel 5 gemandateerde lid heeft geadviseerd.</text:p>
              </text:list-item>
            </text:list>
            <text:p text:style-name="al">
            <text:span text:style-name="nadrukvet">Artikel 14 Hardheidsclausule</text:span>
          </text:p>
            <text:list text:style-name="id1-3-2-2-1-45">
              <text:list-item text:style-override="id1-3-2-2-1-45-1">
                <text:number>1.</text:number>
                <text:p text:style-name="al">In alle gevallen, waarin deze verordening niet voorziet, beslist het college, nadat de commissie om een advies is gevraagd</text:p>
              </text:list-item>
            </text:list>
            <text:p text:style-name="al">
            <text:span text:style-name="nadrukvet">Artikel 15 Inwerkingtreding</text:span>
          </text:p>
            <text:list text:style-name="id1-3-2-2-1-47">
              <text:list-item text:style-override="id1-3-2-2-1-47-1">
                <text:number>1.</text:number>
                <text:p text:style-name="al">Deze verordening treedt in werking de dag na bekendmaking, op de daartoe geëigende wijze.</text:p>
              </text:list-item>
            </text:list>
            <text:p text:style-name="al">
            <text:span text:style-name="nadrukvet">Artikel 16</text:span>
          </text:p>
            <text:list text:style-name="id1-3-2-2-1-49">
              <text:list-item text:style-override="id1-3-2-2-1-49-1">
                <text:number>1.</text:number>
                <text:p text:style-name="al">Deze verordening kan worden aangehaald als “Verordening op de Erfgoedcommissie Lelystad”.</text:p>
              </text:list-item>
            </text:list>
            <text:p text:style-name="al"/>
            <text:p text:style-name="al">Lelystad, 31 maart 2015.</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455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Erfgoedcommissie Lelysta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556</meta:user-defined>
    <meta:user-defined meta:name="OVERHEIDop.GmbID/DC.identifier">gmb-2015-54556</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6-23</meta:user-defined>
    <meta:user-defined meta:name="OVERHEID.Gemeente/DC.spatial">Lelystad</meta:user-defined>
    <meta:user-defined meta:name="OVERHEIDop.versieInformatie"/>
  </office:meta>
</office:document-meta>
</file>