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penbare ruimte t.o.v. Bowlespark 9 t/m 26: Verleende omgevingsvergunning, kappen van 4 taxuss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Openbare ruimte t.o.v. Bowlespark 9 t/m 26, kappen van 4 taxussen, WABO-2015-0060, verzenddatum 16-06-2015</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
                      Nr. 54553</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3</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4553</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penbare ruimte t.o.v. Bowlespark 9 t/m 26: Verleende omgevingsvergunning, kappen van 4 taxussen,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8</meta:user-defined>
    <meta:user-defined meta:name="OVERHEIDop.publicationIssue">54553</meta:user-defined>
    <meta:user-defined meta:name="OVERHEIDop.GmbID/DC.identifier">gmb-2015-54553</meta:user-defined>
    <meta:user-defined meta:name="OVERHEID.Gemeente/DC.creator">Wagen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701DP 9</meta:user-defined>
    <meta:user-defined meta:name="OVERHEIDop.woonplaats">Wageningen</meta:user-defined>
    <meta:user-defined meta:name="OVERHEIDop.straatnaam">Bowlespark</meta:user-defined>
    <meta:user-defined meta:name="OVERHEID.Gemeente/OVERHEID.authority">Wageningen</meta:user-defined>
    <meta:user-defined meta:name="OVERHEIDgvop.Informatietype/DC.type">Beschikkingen | afhandeling</meta:user-defined>
    <meta:user-defined meta:name="OVERHEID.Gemeente/DCTERMS.publisher">Wageningen</meta:user-defined>
    <meta:user-defined meta:name="xs:date/OVERHEIDop.startdatum">2015-06-16</meta:user-defined>
    <meta:user-defined meta:name="OVERHEID.EPSG28992/DC.spatial">174218 441845</meta:user-defined>
    <meta:user-defined meta:name="OVERHEIDop.versieInformatie"/>
  </office:meta>
</office:document-meta>
</file>