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Poststraat 4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realiseren van een gezondheidscentrum met zorgappartementen en uitvoeren van restauratiewerkzaamheden op het perceel <text:span text:style-name="nadrukvet">Poststraat 4, 9671 EM Winschoten</text:span> (LTS locatie). </text:p>
            <text:p text:style-name="common-al">De procedure als omschreven in paragraaf 3.3 van de Wabo is van toepassing. </text:p>
            <text:p text:style-name="common-al">Op deze zaak is de Crisis- en herstelwet van toepassing, conform bijlage 1 punt 3.1 van die wet.</text:p>
            <text:p text:style-name="common-al">De aanvraag, het ontwerpbesluit en de bijbehorende stukken hebben eerder met ingang van 31 juli 2014 gedurende zes weken ter inzage gelegen. Er ontbrak op dat moment een ontwerp verklaring van geen bedenkingen van de Rijksdienst voor Ondernemend Nederland inzake de Flora- en Faunawet.</text:p>
            <text:p text:style-name="common-al">De aanvraag, het ontwerpbesluit en de bijbehorende stukken liggen daarop met ingang van 22 januari  2015 opnieuw gedurende zes weken ter inzage in het gemeentehuis te Winschoten, aangevuld met de ontwerp verklaring van geen bedenkingen. Dit gedurende de openingstijden.</text:p>
            <text:p text:style-name="common-al">Het project is ook digitaal beschikbaar op <text:a xlink:href="http://www.ruimtelijkeplannen.nl/" xlink:type="simple">www.ruimtelijkeplannen.nl</text:a>. U kunt het plan raadplegen door bij het tabblad ID de plancode in te vullen. </text:p>
            <text:p text:style-name="common-al">De plancode van de plan is: NL.IMRO.1895.02OV3007.0301.<text:span text:style-name="nadrukvet"/></text:p>
            <text:p text:style-name="common-al">Ook de planbestanden zijn daar digitaal te raadplegen.</text:p>
            <text:p text:style-name="common-al">Gedurende de termijn van ter inzage ligging kan een ieder schriftelijk zijn of haar <text:span text:style-name="nadrukvet">zienswijze</text:span> over het desbetreffende ontwerpbesluit kenbaar maken en wel bij burgemeester en wethouders van Oldambt, Johan Modastraat 6, 9671 CD Winschoten. Dit kan alleen tegen de aspecten genoemd in de ontwerp verklaring van geen bedenkingen en niet die tegen de aspecten die tijdens de eerste terinzagelegging reeds aan de orde zijn geweest.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last-al">Winschoten, 21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45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Poststraat 4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55</meta:user-defined>
    <meta:user-defined meta:name="OVERHEIDop.GmbID/DC.identifier">gmb-2015-5455</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EM 4</meta:user-defined>
    <meta:user-defined meta:name="OVERHEIDop.woonplaats">Winschoten</meta:user-defined>
    <meta:user-defined meta:name="OVERHEIDop.straatnaam">Poststraat</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5332 573971</meta:user-defined>
    <meta:user-defined meta:name="OVERHEIDop.versieInformatie"/>
  </office:meta>
</office:document-meta>
</file>