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parrenbos 16: Verleende omgevingsvergunning, kappen van 2 dennen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16, kappen van 2 dennen en 1 spar, WABO-2015-0059, verzenddatum 16-06-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4539</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39</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39</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arrenbos 16: Verleende omgevingsvergunning, kappen van 2 dennen e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539</meta:user-defined>
    <meta:user-defined meta:name="OVERHEIDop.GmbID/DC.identifier">gmb-2015-5453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B 16</meta:user-defined>
    <meta:user-defined meta:name="OVERHEIDop.woonplaats">Wageningen</meta:user-defined>
    <meta:user-defined meta:name="OVERHEIDop.straatnaam">Sparrenbos</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16</meta:user-defined>
    <meta:user-defined meta:name="OVERHEID.EPSG28992/DC.spatial">176743 444489</meta:user-defined>
    <meta:user-defined meta:name="OVERHEIDop.versieInformatie"/>
  </office:meta>
</office:document-meta>
</file>